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3pt" style:font-size-asian="13pt" style:font-size-complex="13pt"/>
    </style:style>
    <style:style style:name="P2" style:parent-style-name="Standard" style:family="paragraph">
      <style:text-properties fo:font-style="italic" style:font-style-asian="italic" style:font-style-complex="italic"/>
    </style:style>
    <style:style style:name="P3" style:parent-style-name="Standard" style:family="paragraph">
      <style:text-properties style:text-underline-type="single" style:text-underline-style="solid" style:text-underline-width="auto" style:text-underline-mode="continuous"/>
    </style:style>
    <style:style style:name="P4" style:parent-style-name="Standard" style:family="paragraph">
      <style:text-properties style:text-underline-type="single" style:text-underline-style="solid" style:text-underline-width="auto" style:text-underline-mode="continuous"/>
    </style:style>
    <style:style style:name="P5" style:parent-style-name="Standard" style:family="paragraph">
      <style:text-properties style:text-underline-type="single" style:text-underline-style="solid" style:text-underline-width="auto" style:text-underline-mode="continuous"/>
    </style:style>
    <style:style style:name="P6" style:parent-style-name="Standard" style:family="paragraph">
      <style:text-properties style:text-underline-type="single" style:text-underline-style="solid" style:text-underline-width="auto" style:text-underline-mode="continuous"/>
    </style:style>
    <style:style style:name="P7" style:parent-style-name="Standard" style:family="paragraph">
      <style:text-properties fo:font-style="italic" style:font-style-asian="italic" style:font-style-complex="italic"/>
    </style:style>
    <style:style style:name="P8" style:parent-style-name="Standard" style:family="paragraph">
      <style:text-properties fo:font-style="italic" style:font-style-asian="italic" style:font-style-complex="italic"/>
    </style:style>
    <style:style style:name="P9" style:parent-style-name="Standard" style:family="paragraph">
      <style:text-properties fo:font-style="italic" style:font-style-asian="italic" style:font-style-complex="italic"/>
    </style:style>
    <style:style style:name="P10" style:parent-style-name="Standard" style:family="paragraph">
      <style:text-properties fo:font-style="italic" style:font-style-asian="italic" style:font-style-complex="italic"/>
    </style:style>
    <style:style style:name="P11" style:parent-style-name="Standard" style:family="paragraph">
      <style:text-properties fo:font-style="italic" style:font-style-asian="italic" style:font-style-complex="italic"/>
    </style:style>
  </office:automatic-styles>
  <office:body>
    <office:text text:use-soft-page-breaks="true">
      <text:p text:style-name="P1">Laste nõukogu koosoleku protokoll 3.detsembri 2020</text:p>
      <text:p text:style-name="Standard">Kohal: Midrihobud Kätriin ja Jaak, Midrilinnud<text:s/>Harry ja Kaspar, Midrikutsud Emilia Sofia ja Elisabet, Midrihiired Grete ja Minella.</text:p>
      <text:p text:style-name="Standard">Õpetajad Tiina ja Jana</text:p>
      <text:p text:style-name="Standard">Räägime jõuluajast.</text:p>
      <text:p text:style-name="P2">Tiina: jõuluajal räägitakse palju igal pool sellest, et see aeg on eriline. Kõik peaks mõtlema kuidas nad on tegutsenud, mida saaks teha paremini, kuidas olla kenam ja lahkem teiste vastu. Meie saame ka sama teha. Lasteaias <text:s/>räägime ja tegutseme me sellise asja järgi, mida nimetatakse väärtuseks. On olemas toredad sõnad, millel on tegelikult väga tähtis <text:s/>sisu. Mina ütlen sõna ja sina räägid, mida see <text:s/>sulle tähendab. Ja ikka jõuluajaga seoses.</text:p>
      <text:p text:style-name="P3">Rõõmsameelsus</text:p>
      <text:p text:style-name="Standard">Lapsed ütlevad, et nende jaoks tähendab see sõna päkapikke, uusi mänguasju, jõuluvana, lund, lumelossi, issi tuleb koju.</text:p>
      <text:p text:style-name="P4">Hoolimine</text:p>
      <text:p text:style-name="Standard">Olen sõbralik, emme ja soojad käpikud, oma pere, mu õde, üllatused, kannan koroonamaski.</text:p>
      <text:p text:style-name="P5">Õpihimu</text:p>
      <text:p text:style-name="Standard">Laste arvates on see on lugemine<text:s/>ja kirjutamine.</text:p>
      <text:p text:style-name="Standard">Püüame juttu viia ka jõulupeo ettevalmistamisele – salmid ja laulud kuid sellest lapsed ei hooli.</text:p>
      <text:p text:style-name="P6">Tervislik</text:p>
      <text:p text:style-name="Standard">Jaak räägib - päkapikk tõi pliiatsi mitte magusat. Panin pildi sellest mida soovin sussi sisse.</text:p>
      <text:p text:style-name="Standard"/>
      <text:p text:style-name="Standard">Nüüd on lapsed juba üsna tüdinenud<text:s/>sellest jutust , pigem tahetakse rääkida oma soovidest jõuluvanale ja päkapikule.</text:p>
      <text:p text:style-name="Standard"/>
      <text:p text:style-name="P7">Uurime, kas lapsed mäletavad eelmise aasta jõulukinke ja seda, mis neist asjadest saanud on.</text:p>
      <text:p text:style-name="Standard">Harry oma kingitusi ei mäleta, aga isale toodi spinner, millel eesti märk on<text:s/>peal. See on nüüd küll katki kuid oli põnev.</text:p>
      <text:p text:style-name="Standard">Kaspar: hobused ja rakend ja džiip. Meil on vanaema juures Ida-Virumaal alati suur kuusk ja väga palju kingitusi.</text:p>
      <text:p text:style-name="Standard">Kätriin – oli tore vile, milles kommid sees.</text:p>
      <text:p text:style-name="Standard">Jaak: jõulukalender. Veidi arutamist. Selgub, et see<text:s/>oli 2020 aasta kalender.</text:p>
      <text:p text:style-name="Standard">Emilia Sofia: sellised toredad tassid olid. Õrnad. Mõned on veel alles.</text:p>
      <text:p text:style-name="Standard">Elisabet: võlukepike. See läks küll katki.</text:p>
      <text:p text:style-name="Standard">Grete: kleepsud ja palju.</text:p>
      <text:p text:style-name="P8">Küsimus lastele. Ehk peaks kingitusi olema vähem, siis jääks ka meelde, hoiaks rohkem?</text:p>
      <text:p text:style-name="P9">Ilmselgelt ei ole keegi sellega nõus.</text:p>
      <text:p text:style-name="Standard">Lapsed joonistavad pildi jõuluajast ja oma soovidest. Kõik saavad ka rääkida, mis pildil on.</text:p>
      <text:p text:style-name="Standard">Kaspar: mulle meeldib jõuluajal oodata päkapikke. Kuuske vaadata. Mulle meeldib kingitusi saada. Parim on autod ja kommid.</text:p>
      <text:p text:style-name="Standard">Emilia Sofia: Jõulud on kuusk ja päkapikud. Tahan kingitusi. Ise ma neid ei tee – unustan ära.</text:p>
      <text:p text:style-name="Standard">Elisabet: Pildil on minu kodu. Päkapikk tuli. Ma saan jõuluajal seda, mida soovin. Ja soovin ma samasugust võlukeppi nagu eelmisel aastal. See läks ju katki.</text:p>
      <text:p text:style-name="Standard">Minella: Kõige parem on olla kodus. Tore on kui päkapikk toob midagi, aga mida – ma ei tea mida soovida.</text:p>
      <text:p text:style-name="Standard">Grete: Kingituste jagamine on tore. Ma kingin oma õele Barbi nuku. Ma tean, mida tahan – olen reklaamises näinud. Pediküüri ja maniküüri komplekt. Selline masin on.</text:p>
      <text:p text:style-name="Standard">Kätriin: minu pildil on kuusk ja raamat, mille päkapikk tõi.</text:p>
      <text:p text:style-name="Standard">Minella: ma ei ole reklaame näinud. Ei tea, mida tahtan.</text:p>
      <text:p text:style-name="P10">Kokkuvõtteks: Laste <text:s/>lugudes ja joonistustes on jõuluootus, lootused. Meil, täiskasvanutel, on võimalus need vestlustes <text:s/>kokku viia <text:s/>lasteaia väärtustega, laiendada.</text:p>
      <text:p text:style-name="P11">Protokollis Tiina Per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zh" style:country-asian="CN" style:language-complex="hi" style:country-complex="IN" style:text-combine="none" fo:hyphenate="true"/>
    </style:default-style>
    <style:style style:name="Normaallaad" style:display-name="Normaallaad" style:family="paragraph">
      <style:text-properties fo:hyphenate="false"/>
    </style:style>
    <style:style style:name="Lõiguvaikefont" style:display-name="Lõigu vaike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oend" style:display-name="Loend" style:family="paragraph" style:parent-style-name="Textbody">
      <style:text-properties fo:hyphenate="false"/>
    </style:style>
    <style:style style:name="Pealdis" style:display-name="Peald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a</meta:initial-creator>
    <dc:creator>Lia Raat</dc:creator>
    <meta:creation-date>2020-12-07T11:21:00Z</meta:creation-date>
    <dc:date>2020-12-07T11:24:00Z</dc:date>
    <meta:template xlink:href="Normal" xlink:type="simple"/>
    <meta:editing-cycles>4</meta:editing-cycles>
    <meta:editing-duration>PT180S</meta:editing-duration>
    <meta:document-statistic meta:page-count="1" meta:paragraph-count="6" meta:word-count="448" meta:character-count="3047" meta:row-count="21" meta:non-whitespace-character-count="2605"/>
  </office:meta>
</office:document-meta>
</file>